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Cooper Black" svg:font-family="'Cooper Black', serif"/>
    <style:font-face style:name="Mangal1" svg:font-family="Mangal"/>
    <style:font-face style:name="arial" svg:font-family="arial, helvetica, sans-serif"/>
    <style:font-face style:name="!Sketchy Times" svg:font-family="'!Sketchy Ti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06cm" fo:text-align="center" style:justify-single-word="false" fo:text-indent="0cm" style:auto-text-indent="false"/>
      <style:text-properties style:font-name="!Sketchy Times"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ff00ff" style:font-name="Cooper Black"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color="#000000" style:font-name="Calibri" fo:font-size="14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4pt"/>
    </style:style>
    <style:style style:name="P6" style:family="paragraph" style:parent-style-name="Text_20_body">
      <style:paragraph-properties fo:text-align="center" style:justify-single-word="false"/>
      <style:text-properties style:font-name="Cooper Black" fo:font-size="14pt"/>
    </style:style>
    <style:style style:name="P7" style:family="paragraph" style:parent-style-name="Text_20_body">
      <style:paragraph-properties fo:margin-left="2.117cm" fo:margin-right="0cm" fo:margin-top="0cm" fo:margin-bottom="0cm" fo:text-align="start" style:justify-single-word="false" fo:text-indent="0cm" style:auto-text-indent="false"/>
      <style:text-properties style:font-name="Cooper Black" fo:font-size="14pt"/>
    </style:style>
    <style:style style:name="P8" style:family="paragraph" style:parent-style-name="Text_20_body">
      <style:paragraph-properties fo:margin-left="2.117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2.117cm" fo:margin-right="0cm" fo:margin-top="0cm" fo:margin-bottom="0cm" fo:text-align="start" style:justify-single-word="false" fo:text-indent="0cm" style:auto-text-indent="false"/>
      <style:text-properties style:font-name="arial" fo:font-size="10pt"/>
    </style:style>
    <style:style style:name="P10" style:family="paragraph" style:parent-style-name="Text_20_body">
      <style:paragraph-properties fo:margin-left="0.951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951cm" fo:margin-right="0cm" fo:margin-top="0cm" fo:margin-bottom="0cm" fo:text-align="start" style:justify-single-word="false" fo:text-indent="0cm" style:auto-text-indent="false"/>
      <style:text-properties style:font-name="Calibri" fo:font-size="14pt"/>
    </style:style>
    <style:style style:name="P12" style:family="paragraph" style:parent-style-name="Text_20_body">
      <style:paragraph-properties fo:margin-left="0.951cm" fo:margin-right="0cm" fo:margin-top="0cm" fo:margin-bottom="0cm" fo:text-align="center" style:justify-single-word="false" fo:text-indent="0cm" style:auto-text-indent="false"/>
      <style:text-properties style:font-name="Calibri" fo:font-size="14pt" fo:font-style="italic"/>
    </style:style>
    <style:style style:name="P13" style:family="paragraph" style:parent-style-name="Text_20_body">
      <style:paragraph-properties fo:margin-left="0.951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.951cm" fo:margin-right="0cm" fo:margin-top="0cm" fo:margin-bottom="0cm" fo:text-align="start" style:justify-single-word="false" fo:text-indent="0cm" style:auto-text-indent="false"/>
      <style:text-properties fo:color="#ff3366" style:font-name="Cooper Black" fo:font-size="14pt"/>
    </style:style>
    <style:style style:name="P15" style:family="paragraph" style:parent-style-name="Text_20_body">
      <style:paragraph-properties fo:margin-left="0.951cm" fo:margin-right="0cm" fo:margin-top="0cm" fo:margin-bottom="0cm" fo:text-align="start" style:justify-single-word="false" fo:text-indent="0cm" style:auto-text-indent="false"/>
      <style:text-properties fo:color="#ff3366" style:font-name="Cooper Black" fo:font-size="14pt" fo:font-weight="bold"/>
    </style:style>
    <style:style style:name="P16" style:family="paragraph" style:parent-style-name="Text_20_body">
      <style:paragraph-properties fo:margin-left="0.951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cm" style:writing-mode="lr-tb"/>
      <style:text-properties style:font-name="arial" fo:font-size="10pt"/>
    </style:style>
    <style:style style:name="T1" style:family="text">
      <style:text-properties style:font-name="Cooper Black" fo:font-size="14pt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4pt"/>
    </style:style>
    <style:style style:name="T4" style:family="text">
      <style:text-properties fo:color="#000000" style:text-line-through-style="none" style:font-name="Calibri" fo:font-size="14pt" fo:language="zxx" fo:country="none" style:text-underline-style="none" style:text-blinking="false"/>
    </style:style>
    <style:style style:name="T5" style:family="text">
      <style:text-properties fo:color="#ff00ff" fo:font-weight="bold"/>
    </style:style>
    <style:style style:name="T6" style:family="text">
      <style:text-properties fo:color="#ff3366"/>
    </style:style>
    <style:style style:name="T7" style:family="text">
      <style:text-properties fo:color="#ff3366" style:font-name="Cooper Black" fo:font-size="14pt" fo:font-weight="bold"/>
    </style:style>
    <style:style style:name="T8" style:family="text">
      <style:text-properties style:font-name="Calibri"/>
    </style:style>
    <style:style style:name="T9" style:family="text">
      <style:text-properties style:font-name="Calibri" fo:font-size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vous proposent leurs prochains ateliers :</text:span></text:p>
      <text:p text:style-name="P7"/>
      <text:p text:style-name="P2">Savons </text:p>
      <text:p text:style-name="P3">Samedi 28 mai 2016 de 9 h à 12 h </text:p>
      <text:p text:style-name="P4"><text:span text:style-name="T2"> </text:span><text:span text:style-name="T3">Salle des fêtes de Loubigné (près de Chef-Boutonne)</text:span></text:p>
      <text:p text:style-name="P5">Fabrication de vrais savons</text:p>
      <text:p text:style-name="P8"/>
      <text:p text:style-name="P6"><text:span text:style-name="T5">Produits d'entretien</text:span> </text:p>
      <text:p text:style-name="P3">Samedi 11 juin 2016 de 10 h à 12 h</text:p>
      <text:p text:style-name="P4"><text:span text:style-name="T3">Salle de la Récré au Centre socio- culturel de Melle</text:span> </text:p>
      <text:p text:style-name="P5">Fabrication d'un nettoyant désinfectant </text:p>
      <text:p text:style-name="P5">multi-usages, d'une pierre à récurer </text:p>
      <text:p text:style-name="P9"/>
      <text:p text:style-name="Text_20_body"><text:span text:style-name="T6">       </text:span><text:span text:style-name="T7">Tarifs</text:span> </text:p>
      <text:p text:style-name="P10"><draw:frame draw:style-name="fr1" draw:name="images4" text:anchor-type="as-char" svg:width="4.128cm" svg:height="0.041cm" draw:z-index="0"><draw:image xlink:href="https://mail.google.com/mail/u/3/?ui=2&amp;ik=04855c1e66&amp;view=fimg&amp;th=154a50196c861fb4&amp;attid=0.4&amp;disp=emb&amp;realattid=ii_154a4ee3b351cf66&amp;attbid=ANGjdJ-QfF7oMkiedUpSQAwNh5Qc3dOmVbo5tXeLNDtK2rk_hSrV0c_y_pSs3ios3TLEdwDufrSPIzhAGAyYHQgBlUvYKBR680M_nYls_WKr4xzJtsFzdPTKMFrukyg&amp;sz=w312-h2&amp;ats=1463129975785&amp;rm=154a50196c861fb4&amp;zw&amp;atsh=1" xlink:type="simple" xlink:show="embed" xlink:actuate="onLoad"/><svg:title>Images intégrées 3</svg:title></draw:frame> </text:p>
      <text:p text:style-name="P11">18 euros plein tarif</text:p>
      <text:p text:style-name="P11">12 euros petits budgets et adhérents</text:p>
      <text:p text:style-name="P11">22 euros famille (1 adulte et ses enfants). L'atelier savon n'est pas adapté aux enfants.</text:p>
      <text:p text:style-name="P10"/>
      <text:p text:style-name="P10"><text:span text:style-name="T7">Infos pratiques</text:span> </text:p>
      <text:p text:style-name="P10"><draw:frame draw:style-name="fr1" draw:name="images5" text:anchor-type="as-char" svg:width="4.763cm" svg:height="0.041cm" draw:z-index="1"><draw:image xlink:href="https://mail.google.com/mail/u/3/?ui=2&amp;ik=04855c1e66&amp;view=fimg&amp;th=154a50196c861fb4&amp;attid=0.3&amp;disp=emb&amp;realattid=ii_154a4ee388700136&amp;attbid=ANGjdJ8b0M5XoorHBHHtJ_ySLiHMJWXEoYQjQwFCG6LkJlT56YcjFLaT5E93hpKP7FpDP5QKvyxTI3fchugn2MqLMhBsGTnYkFBwDW-KauVQFUIN-Tp_KtnC2AHhwho&amp;sz=w360-h2&amp;ats=1463129975786&amp;rm=154a50196c861fb4&amp;zw&amp;atsh=1" xlink:type="simple" xlink:show="embed" xlink:actuate="onLoad"/><svg:title>Images intégrées 2</svg:title></draw:frame> </text:p>
      <text:p text:style-name="P13">- <text:span text:style-name="T8">Vous repartez avec les produits fabriqués, des recettes et des astuces.</text:span></text:p>
      <text:p text:style-name="P13">- <text:span text:style-name="T8">Les lieux restent à confirmer.</text:span></text:p>
      <text:p text:style-name="P13">- <text:span text:style-name="T8">Inscriptions par mail ou par téléphone. </text:span></text:p>
      <text:p text:style-name="P13">- <text:span text:style-name="T8">Les ateliers auront lieu sous réserve d'un nombre suffisant de participants.</text:span></text:p>
      <text:p text:style-name="P13">- <text:span text:style-name="T8">Le nombre de places est limité.</text:span></text:p>
      <text:p text:style-name="P14"/>
      <text:p text:style-name="P15">Inscriptions et renseignements</text:p>
      <text:p text:style-name="P10"><draw:frame draw:style-name="fr1" draw:name="images6" text:anchor-type="as-char" svg:width="4.763cm" svg:height="0.041cm" draw:z-index="2"><draw:image xlink:href="https://mail.google.com/mail/u/3/?ui=2&amp;ik=04855c1e66&amp;view=fimg&amp;th=154a50196c861fb4&amp;attid=0.2&amp;disp=emb&amp;realattid=ii_154a4f0304c8bc88&amp;attbid=ANGjdJ9eXomiw_NOpxs7zItc9U84mWY6Z-RtwZ1FafpYxsFnNWczpNGxKzCyJ7tjHKm6_M6x-7Ai_NJV7uKsLLKNfK6jEjTh5ODXnzM8AUey3SbbWN9c4TV5Vd_4NAc&amp;sz=w360-h2&amp;ats=1463129975786&amp;rm=154a50196c861fb4&amp;zw&amp;atsh=1" xlink:type="simple" xlink:show="embed" xlink:actuate="onLoad"/><svg:title>Images intégrées 4</svg:title></draw:frame> </text:p>
      <text:p text:style-name="P10"><text:span text:style-name="T9">Elise CHARTON : 05.49.27.59.01</text:span> </text:p>
      <text:p text:style-name="P10"><text:a xlink:type="simple" xlink:href="mailto:atelier.simplicite@gmail.com" office:target-frame-name="_blank" xlink:show="new" text:style-name="Internet_20_link" text:visited-style-name="Visited_20_Internet_20_Link"><text:span text:style-name="T4">atelier.simplicite@gmail.com</text:span></text:a></text:p>
      <text:p text:style-name="P12">Alors n'hésitez pas à en parler autour de vous.</text:p>
      <text:p text:style-name="P16"/>
      <text:p text:style-name="P17">Elise CHARTON<text:line-break/>Animatrice des Ateliers de la Simplicité<text:line-break/>05 49 27 59 01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Cooper Black" svg:font-family="'Cooper Black', serif"/>
    <style:font-face style:name="Mangal1" svg:font-family="Mangal"/>
    <style:font-face style:name="arial" svg:font-family="arial, helvetica, sans-serif"/>
    <style:font-face style:name="!Sketchy Times" svg:font-family="'!Sketchy Time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t Racing</meta:initial-creator>
    <meta:creation-date>2016-05-13T11:05:54.49</meta:creation-date>
    <meta:document-statistic meta:table-count="0" meta:image-count="3" meta:object-count="0" meta:page-count="1" meta:paragraph-count="28" meta:word-count="162" meta:character-count="990"/>
    <dc:date>2016-05-13T11:07:18.40</dc:date>
    <dc:creator>Kurt Racing</dc:creator>
    <meta:editing-duration>PT1M24S</meta:editing-duration>
    <meta:editing-cycles>1</meta:editing-cycles>
    <meta:generator>OpenOffice/4.1.2$Win32 OpenOffice.org_project/412m3$Build-9782</meta:generator>
  </office:meta>
</office:document-meta>
</file>