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+ Les prochains ateliers à venir : </text:p>
      <text:list xml:id="list6782560440236598231" text:style-name="L1">
        <text:list-item>
          <text:p text:style-name="P1">le mercredi 4 mai à 20 h à l'espace Voltonia de Chef-Boutonne : "Ma trousse de toilette"  fabrication de produits d'hygiène corporelle (un déodorant, une crème hydratante et un dentifrice)</text:p>
        </text:list-item>
        <text:list-item>
          <text:p text:style-name="P1"/>
        </text:list-item>
      </text:list>
      <text:list xml:id="list4754472545056982691" text:style-name="L2">
        <text:list-item>
          <text:p text:style-name="P2">le samedi 21 juin à 10 h à la salle Cendille de Limalonges : "Produits entretien de la maison et du linge" fabrication d'une lessive au savon de Marseille, d'un nettoyant multi-usage et d'une crème à récurer</text:p>
        </text:list-item>
        <text:list-item>
          <text:p text:style-name="P2"/>
        </text:list-item>
      </text:list>
      <text:p text:style-name="Standard">- le samedi 28 mai à 9h à la salle des fêtes de Loubigné : "Fabrication de véritables savons"</text:p>
      <text:p text:style-name="Standard">- le samedi 11 juin au Centre Socio-Culturel de Melle : "Produits d'entretien" fabrication d'un produit à vitre, d'une crème à récurer et d'un nettoyant multi-us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2$Win32 OpenOffice.org_project/412m3$Build-9782</meta:generator>
    <dc:date>2016-04-20T10:19:34.53</dc:date>
    <meta:document-statistic meta:table-count="0" meta:image-count="0" meta:object-count="0" meta:page-count="1" meta:paragraph-count="5" meta:word-count="121" meta:character-count="691"/>
    <dc:creator>Kurt Racing</dc:creator>
    <meta:user-defined meta:name="Info 1"/>
    <meta:user-defined meta:name="Info 2"/>
    <meta:user-defined meta:name="Info 3"/>
    <meta:user-defined meta:name="Info 4"/>
  </office:meta>
</office:document-meta>
</file>