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officeooo:rsid="0010ea36" officeooo:paragraph-rsid="0010ea3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Sawasdee" fo:font-weight="bold" officeooo:rsid="000e0800" officeooo:paragraph-rsid="000e080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wasdee" fo:font-style="italic" officeooo:rsid="000e0800" officeooo:paragraph-rsid="0012e2fe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Sawasdee" fo:font-style="italic" style:text-underline-style="none" fo:font-weight="bold" officeooo:rsid="000e6178" officeooo:paragraph-rsid="000e6178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Sawasdee" fo:font-style="italic" style:text-underline-style="none" fo:font-weight="bold" officeooo:rsid="000e6178" officeooo:paragraph-rsid="000f71de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Sawasdee" fo:font-style="italic" style:text-underline-style="none" fo:font-weight="bold" officeooo:rsid="000f71de" officeooo:paragraph-rsid="000f71de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Sawasdee" fo:font-style="italic" style:text-underline-style="none" fo:font-weight="bold" officeooo:rsid="000f71de" officeooo:paragraph-rsid="00148a3c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awasdee" fo:font-style="italic" style:text-underline-style="none" fo:font-weight="bold" officeooo:rsid="0010ea36" officeooo:paragraph-rsid="0010ea36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awasdee" fo:font-style="italic" style:text-underline-style="none" fo:font-weight="bold" officeooo:rsid="0012e2fe" officeooo:paragraph-rsid="0012e2fe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awasdee" fo:font-style="italic" style:text-underline-style="none" fo:font-weight="bold" officeooo:rsid="0012e2fe" officeooo:paragraph-rsid="00149b7b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Sawasdee" fo:font-style="italic" style:text-underline-style="none" fo:font-weight="bold" officeooo:rsid="00149b7b" officeooo:paragraph-rsid="00149b7b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Sawasdee" fo:font-style="italic" style:text-underline-style="none" fo:font-weight="bold" officeooo:rsid="00149b7b" officeooo:paragraph-rsid="0010ea36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Sawasdee" fo:font-style="italic" style:text-underline-style="none" fo:font-weight="bold" officeooo:rsid="0016394a" officeooo:paragraph-rsid="0016394a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Sawasdee" fo:font-style="italic" style:text-underline-style="none" fo:font-weight="bold" officeooo:rsid="00148a3c" officeooo:paragraph-rsid="000e6178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Sawasdee" fo:font-style="italic" style:text-underline-style="none" fo:font-weight="normal" officeooo:rsid="0012e2fe" officeooo:paragraph-rsid="0012e2fe" style:font-style-asian="italic" style:font-weight-asian="normal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Sawasdee" fo:font-style="italic" style:text-underline-style="none" fo:font-weight="normal" officeooo:rsid="0016394a" officeooo:paragraph-rsid="0016394a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Sawasdee" fo:font-style="italic" fo:font-weight="bold" officeooo:rsid="000e0800" officeooo:paragraph-rsid="000e0800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Sawasdee" officeooo:rsid="000e0800" officeooo:paragraph-rsid="000e0800"/>
    </style:style>
    <style:style style:name="P19" style:family="paragraph" style:parent-style-name="Standard">
      <style:paragraph-properties fo:text-align="justify" style:justify-single-word="false"/>
      <style:text-properties style:font-name="Sawasdee" officeooo:rsid="000e0800" officeooo:paragraph-rsid="0012e2fe"/>
    </style:style>
    <style:style style:name="P20" style:family="paragraph" style:parent-style-name="Standard">
      <style:text-properties style:font-name="Sawasdee" style:text-underline-style="solid" style:text-underline-width="auto" style:text-underline-color="font-color" fo:font-weight="bold" officeooo:rsid="000e0800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Sawasdee" style:text-underline-style="solid" style:text-underline-width="auto" style:text-underline-color="font-color" fo:font-weight="bold" officeooo:rsid="000e0800" officeooo:paragraph-rsid="000e0800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Sawasdee" style:text-underline-style="solid" style:text-underline-width="auto" style:text-underline-color="font-color" fo:font-weight="bold" officeooo:rsid="000e6178" officeooo:paragraph-rsid="000e6178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Sawasdee" style:text-underline-style="solid" style:text-underline-width="auto" style:text-underline-color="font-color" fo:font-weight="bold" officeooo:rsid="0010ea36" officeooo:paragraph-rsid="0010ea36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Sawasdee" style:text-underline-style="solid" style:text-underline-width="auto" style:text-underline-color="font-color" fo:font-weight="bold" officeooo:rsid="0012e2fe" officeooo:paragraph-rsid="0012e2fe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Sawasdee" style:text-underline-style="solid" style:text-underline-width="auto" style:text-underline-color="font-color" fo:font-weight="bold" officeooo:rsid="000f71de" officeooo:paragraph-rsid="000f71de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Sawasdee" fo:font-weight="normal" officeooo:rsid="000e6178" officeooo:paragraph-rsid="000e6178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Sawasdee" style:text-underline-style="none" fo:font-weight="normal" officeooo:rsid="000e6178" officeooo:paragraph-rsid="000e6178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Sawasdee" style:text-underline-style="none" fo:font-weight="normal" officeooo:rsid="000e6178" officeooo:paragraph-rsid="000f71de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Sawasdee" style:text-underline-style="none" fo:font-weight="normal" officeooo:rsid="000f71de" officeooo:paragraph-rsid="000f71de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Sawasdee" style:text-underline-style="none" fo:font-weight="normal" officeooo:rsid="0010ea36" officeooo:paragraph-rsid="0010ea36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Sawasdee" style:text-underline-style="none" fo:font-weight="normal" officeooo:rsid="0012e2fe" officeooo:paragraph-rsid="0012e2fe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Sawasdee" style:text-underline-style="none" fo:font-weight="normal" officeooo:rsid="00148a3c" officeooo:paragraph-rsid="00148a3c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Sawasdee" style:text-underline-style="none" fo:font-weight="normal" officeooo:rsid="0016394a" officeooo:paragraph-rsid="0016394a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Sawasdee" style:text-underline-style="none" fo:font-weight="bold" officeooo:rsid="000e6178" officeooo:paragraph-rsid="000e6178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Sawasdee" style:text-underline-style="none" fo:font-weight="bold" officeooo:rsid="000e6178" officeooo:paragraph-rsid="000f71de" style:font-weight-asian="bold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Sawasdee" style:text-underline-style="none" fo:font-weight="bold" officeooo:rsid="000f71de" officeooo:paragraph-rsid="000f71de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Sawasdee" style:text-underline-style="none" fo:font-weight="bold" officeooo:rsid="000f71de" officeooo:paragraph-rsid="00148a3c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Sawasdee" style:text-underline-style="none" fo:font-weight="bold" officeooo:rsid="0010ea36" officeooo:paragraph-rsid="0010ea36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Sawasdee" officeooo:rsid="00148a3c" officeooo:paragraph-rsid="00148a3c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Sawasdee" officeooo:paragraph-rsid="000f71d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8a3c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49b7b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48a3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49b7b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text-underline-style="none" fo:font-weight="normal" officeooo:rsid="000f71de" style:font-weight-asian="normal" style:font-weight-complex="normal"/>
    </style:style>
    <style:style style:name="T10" style:family="text">
      <style:text-properties style:text-underline-style="none" fo:font-weight="normal" officeooo:rsid="0016394a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2e2fe" style:font-weight-asian="normal" style:font-weight-complex="normal"/>
    </style:style>
    <style:style style:name="T13" style:family="text">
      <style:text-properties fo:font-weight="normal" officeooo:rsid="00148a3c" style:font-weight-asian="normal" style:font-weight-complex="normal"/>
    </style:style>
    <style:style style:name="T14" style:family="text">
      <style:text-properties fo:font-weight="normal" officeooo:rsid="00149b7b" style:font-weight-asian="normal" style:font-weight-complex="normal"/>
    </style:style>
    <style:style style:name="T15" style:family="text">
      <style:text-properties fo:font-weight="normal" officeooo:rsid="0016394a" style:font-weight-asian="normal" style:font-weight-complex="normal"/>
    </style:style>
    <style:style style:name="T16" style:family="text">
      <style:text-properties officeooo:rsid="000f71de"/>
    </style:style>
    <style:style style:name="T17" style:family="text">
      <style:text-properties officeooo:rsid="0012e2fe"/>
    </style:style>
    <style:style style:name="T18" style:family="text">
      <style:text-properties style:font-name="Sawasdee"/>
    </style:style>
    <style:style style:name="T19" style:family="text">
      <style:text-properties style:font-name="Sawasdee" officeooo:rsid="0012e2fe"/>
    </style:style>
    <style:style style:name="T20" style:family="text">
      <style:text-properties style:font-name="Sawasdee" officeooo:rsid="0016394a"/>
    </style:style>
    <style:style style:name="T21" style:family="text">
      <style:text-properties officeooo:rsid="00148a3c"/>
    </style:style>
    <style:style style:name="T22" style:family="text">
      <style:text-properties officeooo:rsid="00149b7b"/>
    </style:style>
    <style:style style:name="T23" style:family="text">
      <style:text-properties officeooo:rsid="0016394a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SSEMBLEE COLLEGIALE du 10 MAI 2017</text:p>
      <text:p text:style-name="P3">9 participantes</text:p>
      <text:p text:style-name="P18"/>
      <text:p text:style-name="P20">1. Prochaine assemblée collégiale</text:p>
      <text:p text:style-name="P19"><text:span text:style-name="T17">Elle aura lieu </text:span><text:s/><text:span text:style-name="T17">le </text:span><text:span text:style-name="T1">6 juillet à 20h </text:span><text:span text:style-name="T12">et </text:span>sera animée par <text:span text:style-name="T1">Elisabeth</text:span> (<text:span text:style-name="T1">suppléante : Christine </text:span><text:span text:style-name="T2">B</text:span>).</text:p>
      <text:p text:style-name="P39">Idée : à chaque assemblée collégiale, l'animateur suppléant est l'animateur de l'assemblée collégiale précédente.</text:p>
      <text:p text:style-name="P18"/>
      <text:p text:style-name="P21">2. Point de la salariée</text:p>
      <text:p text:style-name="P18">Un prévisionnel de trésorerie réalisé avec Christine M (qui se charge de la comp<text:span text:style-name="T21">t</text:span>abilité) fait apparaître un équilibre jusque juillet si toutes les structures payent les factures dans les temps.</text:p>
      <text:p text:style-name="P18"/>
      <text:p text:style-name="P18">Les prochain<text:span text:style-name="T21">s ateliers</text:span> seront <text:span text:style-name="T21">animé</text:span>s pour les structures suivantes:</text:p>
      <text:p text:style-name="P18">- l'école primaire de Lezay</text:p>
      <text:p text:style-name="P18">- le foyer civil de Limalonges</text:p>
      <text:p text:style-name="P18">- le Lycée Paul Guérin</text:p>
      <text:p text:style-name="P18">- le CSC de Souché</text:p>
      <text:p text:style-name="P18">- le syndicat des eaux à Ste Fr<text:span text:style-name="T21">a</text:span>igne</text:p>
      <text:p text:style-name="P18">- la C<text:span text:style-name="T21">ommunauté d'</text:span>A<text:span text:style-name="T21">gglomération du </text:span>N<text:span text:style-name="T21">iortais</text:span> (nouveau!) <text:span text:style-name="T21">pour le quartier nord de Niort</text:span></text:p>
      <text:p text:style-name="P18">- la résidence mosaïque de Ruffec (nouveau!)</text:p>
      <text:p text:style-name="P18">- La communauté de communes pour les Temps d'Activités Périscolaires (TAP)</text:p>
      <text:p text:style-name="P18">Donc 2 nouvelles structures en complément de structures qui semblent avoir apprécié les interventions <text:span text:style-name="T21">d’Élise</text:span> puisqu'elles en redemandent !</text:p>
      <text:p text:style-name="P18"/>
      <text:p text:style-name="P18">Les TAP posent question :</text:p>
      <text:p text:style-name="P18">- beaucoup de surprises pour l'animatrice qui doit s'adapter (exemple : à St Vincent où elle doit intervenir sur la thématique du jardin et du compost et où, lors de la première intervention, elle s’aperçoit que tout le jardin a été rasé et transformé en une grande pelouse…)</text:p>
      <text:p text:style-name="P18">- des bruits qui courent sur le fait que la Communauté de Communes n'accepterait plus d'interventions de plus de 40€ par heure (nous sommes aujourd'hui à 55€) <text:span text:style-name="T22">à la rentrée prochaine.</text:span></text:p>
      <text:p text:style-name="P18"/>
      <text:p text:style-name="P17">L'assemblée collégiale décide de solliciter <text:span text:style-name="T21">le plus rapidement possible </text:span>un RDV avec Marie-Emmanuelle Saintier, présidente de la commission scolaire de la Communauté de Communes pour envisager les TAP en 2017-2018 et lui faire part de nos réalités.</text:p>
      <text:p text:style-name="P18"><text:span text:style-name="T6">Ce </text:span><text:span text:style-name="T5">RDV </text:span><text:span text:style-name="T6">sera </text:span><text:span text:style-name="T5">préparé par le Conseil d'administration, le groupe relations extérieures et </text:span><text:soft-page-break/><text:span text:style-name="T5">Elise. Elise se charge de contacter des associations aux réalités similaires (Beta PI, EMPM</text:span>…)</text:p>
      <text:p text:style-name="P18"/>
      <text:p text:style-name="P18"/>
      <text:p text:style-name="P22">3. Point des différents groupes</text:p>
      <text:p text:style-name="P18"/>
      <text:p text:style-name="P22">Conseil d'Administration</text:p>
      <text:p text:style-name="P26">Une formation employeur a été suivie par Stephanie <text:span text:style-name="T22">Z.</text:span>, Catherine et Elisabeth  : contrat de travail, licenciement, code du travail, convention collective, prévention des risques….</text:p>
      <text:p text:style-name="P4"/>
      <text:p text:style-name="P14">A faire prochainement:</text:p>
      <text:p text:style-name="P4">- Rédiger le document de prévention des risques professionnels. <text:span text:style-name="T21">Un RDV entre </text:span>Elise, Cyrille, Annick <text:span text:style-name="T21">et </text:span>Elisabeth <text:span text:style-name="T21">est à caler courant mai.</text:span></text:p>
      <text:p text:style-name="P4">- S'organiser pour gérer <text:span text:style-name="T21">l</text:span>a trésorerie <text:span text:style-name="T21">à plusieurs. </text:span>Catherine, Stephanie et Christine <text:span text:style-name="T21">vont se rencontrer à ce sujet.</text:span></text:p>
      <text:p text:style-name="P27"/>
      <text:p text:style-name="P22"><text:span text:style-name="T21">Groupe a</text:span>nimation de réseau</text:p>
      <text:p text:style-name="P34">- le programme des RDVs des adhérents 2017 <text:span text:style-name="T11">est sorti (Elisabeth en a mis à disposition dans notre boîte aux lettres au centre socioculturel)</text:span></text:p>
      <text:p text:style-name="P34"/>
      <text:p text:style-name="P34">- Projet médiathèque : <text:span text:style-name="T11">il avance. 4 adhérentes ont </text:span><text:span text:style-name="T13">prêté</text:span><text:span text:style-name="T11"> des livres. Ils sont stockés à la médiathèque en attendant la signature de la convention par le Maire et l'association.</text:span></text:p>
      <text:p text:style-name="P27">La médiathèque ne prend pas les livres qu'elle possède déjà ou qui lui paraissent trop vieux.</text:p>
      <text:p text:style-name="P34"><text:span text:style-name="T11">Les bibliothécaires vont nettoyer les livres, les couvrir, les tamponner, coller le logo de l'association </text:span><text:span text:style-name="T14">dessus</text:span><text:span text:style-name="T11"> et un </text:span><text:span text:style-name="T14">petit texte explicatif </text:span><text:span text:style-name="T11">à l'intérieur de la couverture.</text:span></text:p>
      <text:p text:style-name="P35"><text:span text:style-name="T11">La convention est établie pour une période d'un an. A la fin de l'année, la médiathèque nous fournira un bilan de ce </text:span><text:span text:style-name="T14">partenariat</text:span><text:span text:style-name="T11"> (nombres d'emprunts…).</text:span></text:p>
      <text:p text:style-name="P29">I<text:span text:style-name="T5">Christine B. est référente de ce projet. Chaque adhérent qui le souhaite peut prêter des livres (les amener directement à la médiathèque ou </text:span><text:span text:style-name="T7">passer par </text:span><text:span text:style-name="T5">Christine).</text:span></text:p>
      <text:p text:style-name="P34"/>
      <text:p text:style-name="P35">- Prochain<text:span text:style-name="T16">s</text:span> RDV</text:p>
      <text:p text:style-name="P35">le 10 juin : fabrication en palettes chez Chrystelle et Jean-Yves <text:span text:style-name="T21">à St- Coutant</text:span></text:p>
      <text:p text:style-name="P28">Il y aura un stock de palettes sur place, chacun peut en amener en plus.</text:p>
      <text:p text:style-name="P28">A l'occasion de ce RDV, Chrystelle et Jean-Yves vont démarrer la construction d'une terrasse en palettes. <text:span text:style-name="T21">Les participants peuvent soit les</text:span> aider, soit lancer des projets <text:span text:style-name="T21">personnels.</text:span></text:p>
      <text:p text:style-name="P5"><text:span text:style-name="T16">Chrystelle est référente de ce rendez-vous et échangera par mail avec le groupe </text:span><text:soft-page-break/><text:span text:style-name="T16">animation de réseau et les personnes ayant des plans palettes pour le préparer.</text:span></text:p>
      <text:p text:style-name="P35"/>
      <text:p text:style-name="P37">Le RDV papier <text:span text:style-name="T21">mâché</text:span> prévu le 27 août est reporté au forum des associations <text:span text:style-name="T22">à Melle le samedi 9 septembre</text:span><text:span text:style-name="T8">. </text:span></text:p>
      <text:p text:style-name="P32">L'idée serait de se retrouver au forum pour fabriquer des petites choses en papier mâché et d'inviter les visiteurs à venir en faire avec nous. <text:span text:style-name="T23">Chacun pourrait repartir avec une réalisation qu'il restera à faire sécher et éventuellement à peindre chez soi.</text:span></text:p>
      <text:p text:style-name="P7">Christine M. est référente de cette animation et va mobiliser un groupe pour le préparer.</text:p>
      <text:p text:style-name="P36"/>
      <text:p text:style-name="P36">Le RDV Vannerie du 15 octobre<text:span text:style-name="T11"> pourrait </text:span><text:span text:style-name="T15">peut-être </text:span><text:span text:style-name="T11">avoir lieu au </text:span><text:span text:style-name="T15">M</text:span><text:span text:style-name="T11">oulin du Marais </text:span><text:span text:style-name="T15">à Lezay</text:span><text:span text:style-name="T11"> si la salle est disponible</text:span></text:p>
      <text:p text:style-name="P6">Christine <text:span text:style-name="T22">B.</text:span> est référente de ce rendez-vous. Elisabeth <text:span text:style-name="T22">s</text:span>e charge de v<text:span text:style-name="T23">érifier</text:span> la disponibilité du Moulin du Marais et de réserver.</text:p>
      <text:p text:style-name="P29"/>
      <text:p text:style-name="P25"><text:span text:style-name="T21">Groupe c</text:span>onception et suivi d'ateliers</text:p>
      <text:p text:style-name="P36"/>
      <text:p text:style-name="P36">- <text:span text:style-name="T11">Le groupe a travaillé avec Elisabeth </text:span><text:span text:style-name="T13">du groupe communication </text:span><text:span text:style-name="T11">sur un catalogue </text:span><text:span text:style-name="T15">présentant l</text:span><text:span text:style-name="T11">es ateliers possibles en 2017, </text:span><text:span text:style-name="T13">il est presque prêt.</text:span></text:p>
      <text:p text:style-name="P36"/>
      <text:p text:style-name="P29">- 2 nouveaux ateliers ont été conçus pour le Centre socioculturel de Souché :</text:p>
      <text:list xml:id="list5070734091360907524" text:style-name="L1">
        <text:list-item>
          <text:p text:style-name="P40"><text:span text:style-name="T9">crusine par Chrystelle et </text:span><text:span text:style-name="T10">Élise</text:span></text:p>
        </text:list-item>
        <text:list-item>
          <text:p text:style-name="P40"><text:span text:style-name="T9">jus, smoothies et laits végétaux par </text:span><text:span text:style-name="T10">Josiane</text:span><text:span text:style-name="T9"> et </text:span><text:span text:style-name="T10">Élise</text:span></text:p>
        </text:list-item>
      </text:list>
      <text:p text:style-name="P29"/>
      <text:p text:style-name="P29">- un programme des ateliers 2017 pour les particuliers est presque finalisé : les ateliers auront lieu à Niort et à Melle</text:p>
      <text:p text:style-name="P6"><text:span text:style-name="T23">Élise</text:span> est en contact avec un centre socioculturel de Niort pour caler les dernières dates. <text:span text:style-name="T23">Élisabeth</text:span> se charge de finaliser le programme papier.</text:p>
      <text:p text:style-name="P29"/>
      <text:p text:style-name="P25"><text:span text:style-name="T21">Groupe r</text:span>elations extérieur<text:span text:style-name="T21">e</text:span>s</text:p>
      <text:p text:style-name="P30"/>
      <text:p text:style-name="P38">- Demande de subvention auprès de la Communauté de Communes</text:p>
      <text:p text:style-name="P30">Celle obtenue en 2016 n'a toujours pas été versée.</text:p>
      <text:p text:style-name="P30">Pas de nouvelles de la demande 2017.</text:p>
      <text:p text:style-name="P30"/>
      <text:p text:style-name="P38">- Démarchage des comités d'entreprise</text:p>
      <text:p text:style-name="P8">Annick doit recopier l'argumentaire réalisé pour les Comités d'Entreprise.</text:p>
      <text:p text:style-name="P8">Chacun va contacter <text:span text:style-name="T21">d</text:span>es personnes <text:span text:style-name="T21">de notre réseau</text:span> qui sont en lien avec des comités <text:soft-page-break/>d'entreprise pour trouver des « portes d'entrée<text:span text:style-name="T21">s</text:span> » (horaires de permanences, contacts téléphoniques...).</text:p>
      <text:p text:style-name="P8">Marie-Christine est OK pour rencontrer le CE de la sécurité sociale <text:span text:style-name="T21">lors d'une de ses permanences </text:span>avec un membre du groupe relations extérieures ou Elise.</text:p>
      <text:p text:style-name="P30"/>
      <text:p text:style-name="P30">- <text:span text:style-name="T1">Démarchage des acteurs du vieillissement</text:span></text:p>
      <text:p text:style-name="P8">Elise doit recopier l'argumentaire réalisé pour les acteurs du vieillissement.</text:p>
      <text:p text:style-name="P8">Stephie et Elise vont rencontrer la coordinatrice du CLIC du pays mellois le lundi 15 mai.</text:p>
      <text:p text:style-name="P30"/>
      <text:p text:style-name="P30">- <text:span text:style-name="T1">Demande de reconnaissance d'intérêt général</text:span></text:p>
      <text:p text:style-name="P30">Le dossier est bien avancé.</text:p>
      <text:p text:style-name="P30">Il reste à mettre en avant le côté désintéressé, <text:span text:style-name="T23">non lucratif</text:span> de l'association :</text:p>
      <text:p text:style-name="P30">- temps bénévole important</text:p>
      <text:p text:style-name="P30">- pas d'intérêts financiers ou matériels pour <text:span text:style-name="T22">les</text:span> dirigeants</text:p>
      <text:p text:style-name="P38"><text:span text:style-name="T3">Cyrille va faire une proposition d'écrit pour </text:span><text:span text:style-name="T4">améliorer</text:span><text:span text:style-name="T3"> le dossier. </text:span><text:span text:style-name="T4">L'objectif serait de l'avoir fini avant l'été.</text:span></text:p>
      <text:p text:style-name="P30"/>
      <text:p text:style-name="P23">4. Le séchoir solaire</text:p>
      <text:p text:style-name="P30">Un<text:span text:style-name="T22">e journée de</text:span> chantier <text:span text:style-name="T22">fort sympathique </text:span>a eu lieu le 23 avril pour le terminer.</text:p>
      <text:p text:style-name="P30">Des orties ont été séchées dedans. Il est pour l'instant monté à 30°C maximum et la température chute la nuit.</text:p>
      <text:p text:style-name="P38"><text:span text:style-name="T11">Nous espérons qu'il sera plus performant pour sécher tomates, courgettes et figues cet automne. </text:span><text:span text:style-name="T14">Comme c'est un séchoir expérimental, nous n'en sommes pas certains !</text:span></text:p>
      <text:p text:style-name="P30">L'efficacité du séchoir va sûrement augmenter car :</text:p>
      <text:p text:style-name="P38"><text:span text:style-name="T11">- le soleil n'est pas encore toujours au rendez-vous, </text:span><text:span text:style-name="T15">la chaleur non plus</text:span></text:p>
      <text:p text:style-name="P30">- la terre qui a été mise dedans pour faire inertie n'est peut être pas encore sèche</text:p>
      <text:p text:style-name="P30">- il est combiné avec un système de chauffage bois qui pourra prendre le relais la nuit</text:p>
      <text:p text:style-name="P38"><text:span text:style-name="T11">- des petites améliorations restent à faire :remplacer les ardoises grises du capteur à air chaud par des ardoises noires, isoler le conduit d'arriv</text:span><text:span text:style-name="T12">ée </text:span><text:span text:style-name="T11">d'air chaud avec du liège et peut-être ajouter un autre ventilateur .</text:span></text:p>
      <text:p text:style-name="P30"/>
      <text:p text:style-name="P1"><text:span text:style-name="T18">I</text:span><text:span text:style-name="T20">l est p</text:span><text:span text:style-name="T18">our l'instant </text:span><text:span text:style-name="T20">efficace pour </text:span><text:span text:style-name="T18">faire sécher des plantes (orties, menthe, </text:span><text:span text:style-name="T20">fleurs de pâquerettes,</text:span><text:span text:style-name="T18">…).</text:span><text:span text:style-name="T20">Chacun peut venir en faire sécher quand il le souhaite.</text:span><text:span text:style-name="T18"> </text:span><text:span text:style-name="T19">Plus d'infos auprès de </text:span><text:a xlink:type="simple" xlink:href="mailto:annick.huet@mailoo.Org"><text:span text:style-name="T19">annick.huet@mailoo.org</text:span></text:a><text:span text:style-name="T19"> ou </text:span><text:a xlink:type="simple" xlink:href="mailto:simplicte@gmail.com"><text:span text:style-name="T19">reseau.simplicite@gmail.com</text:span></text:a></text:p>
      <text:p text:style-name="P38"/>
      <text:p text:style-name="P38"/>
      <text:p text:style-name="P12">Les prochaines actions autour de ce séchoir seront:</text:p>
      <text:p text:style-name="P8"><text:soft-page-break/>- <text:span text:style-name="T17">réunir un petit groupe pour faire les petits travaux d'amélioration avant l'été</text:span></text:p>
      <text:p text:style-name="P9">- faire un planning partagé sur internet d'utilisation du séchoir</text:p>
      <text:p text:style-name="P10">- une journée d'utilisation collective du séchoir en automne</text:p>
      <text:p text:style-name="P13">Annick est référente de cette action.</text:p>
      <text:p text:style-name="P11"/>
      <text:p text:style-name="P24">5. Questions diverses</text:p>
      <text:p text:style-name="P24"/>
      <text:p text:style-name="P24">Débat sur l'usage de mots du monde marchand <text:span text:style-name="T23">lors de </text:span>nos réunions :</text:p>
      <text:p text:style-name="P31">Christine M. alerte sur l'usage de mots tels que prestations, offre…. <text:span text:style-name="T22">ATTENTION AUX MOTS POUR DES MAUX.</text:span></text:p>
      <text:p text:style-name="P31">Utiliser ces mots pourrait nous faire oublier le fondement éthique de l'association et, en même temps, l'association a bien une réalité économique puisqu'elle emploie une salariée.</text:p>
      <text:p text:style-name="P31"/>
      <text:p text:style-name="P24">Echanges de saison !</text:p>
      <text:p text:style-name="P31"/>
      <text:p text:style-name="P15">Que faire de la mélisse ?</text:p>
      <text:p text:style-name="P31">Des tisanes, des jus à l'extra<text:span text:style-name="T22">c</text:span>teur de jus (mélangé avec du citron et du miel à utiliser comme un sirop) ou au mixeur avec eau citron et miel, des sirops.</text:p>
      <text:p text:style-name="P31"/>
      <text:p text:style-name="P15">Que faire des fanes de radis ?</text:p>
      <text:p text:style-name="P31">Soupes avec des pommes de terre ou des lentilles corail, tartes, pâtés végétaux</text:p>
      <text:p text:style-name="P31"/>
      <text:p text:style-name="P16">Que faire avec des pâquerettes ?</text:p>
      <text:p text:style-name="P33">Un macérat huileux raffermissant pour le bust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Sawasdee" svg:font-family="Sawasde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22:16:57.113750058</meta:creation-date>
    <dc:date>2017-05-17T01:08:48.749590161</dc:date>
    <meta:editing-duration>PT13M14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5" meta:paragraph-count="95" meta:word-count="1395" meta:character-count="8562" meta:non-whitespace-character-count="7261"/>
  </office:meta>
</office:document-meta>
</file>