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animerons avec Chrystelle un atelier pour apprendre à crusiner le <text:span text:style-name="T1">samedi 13 mai de 9 h à 12 h </text:span>au Centre SocioCulturel de Souché.</text:p>
      <text:p text:style-name="Standard">Au menu :</text:p>
      <text:p text:style-name="Standard">- Julienne de légumes et ses accompagnements : houmous cru, pâté de lin et fromage fondu</text:p>
      <text:p text:style-name="Standard">- Saucisses végétales </text:p>
      <text:p text:style-name="P1">- Tartelette aux fruits </text:p>
      <text:p text:style-name="P1">N'hésitez pas à vous inscrire auprès de :<text:line-break/><text:span text:style-name="T2">Maïté MACHADO<text:line-break/>Référente familles<text:line-break/>tél 05 49 28 35 46<text:line-break/>CSC Champommier Champclairot<text:line-break/>CSC de Souché</text:span></text:p>
      <text:p text:style-name="P1"><text:span text:style-name="T2">Nous pouvons covoiturer au départ de Melle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8T19:20:53.04</meta:creation-date>
    <meta:document-statistic meta:table-count="0" meta:image-count="0" meta:object-count="0" meta:page-count="1" meta:paragraph-count="7" meta:word-count="82" meta:character-count="456"/>
    <dc:date>2017-04-18T19:21:38.87</dc:date>
    <meta:editing-duration>PT46S</meta:editing-duration>
    <meta:editing-cycles>1</meta:editing-cycles>
    <meta:generator>OpenOffice/4.1.3$Win32 OpenOffice.org_project/413m1$Build-9783</meta:generator>
  </office:meta>
</office:document-meta>
</file>